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1.027in" style:use-optimal-column-width="false"/>
    </style:style>
    <style:style style:name="TableColumn5" style:family="table-column">
      <style:table-column-properties style:column-width="5.8979in" style:use-optimal-column-width="false"/>
    </style:style>
    <style:style style:name="Table3" style:family="table">
      <style:table-properties style:width="6.9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2" style:parent-style-name="Policepardéfaut" style:family="text">
      <style:text-properties fo:color="#000000"/>
    </style:style>
    <style:style style:name="T53" style:parent-style-name="Policepardéfaut" style:family="text">
      <style:text-properties fo:color="#000000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2" style:parent-style-name="Policepardéfaut" style:family="text">
      <style:text-properties fo:color="#000000"/>
    </style:style>
    <style:style style:name="P63" style:parent-style-name="Standard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fo:color="#000000"/>
    </style:style>
    <style:style style:name="T70" style:parent-style-name="Policepardéfaut" style:family="text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Ceci est un tableau des travaux pour la semaine du 27 avril 2020</text:p>
      <text:p text:style-name="P2">Semaine 4 : semaine du 27 avril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iveau</text:p>
          </table:table-cell>
          <table:table-cell table:style-name="TableCell9">
            <text:p text:style-name="P10">Lectures et exercices à faire dans le cahier d’apprentissage (lien qui mène direct au cahier)</text:p>
          </table:table-cell>
        </table:table-row>
        <table:table-row table:style-name="TableRow11">
          <table:table-cell table:style-name="TableCell12">
            <text:p text:style-name="P13">Sec 1 (Lectures et exercices)</text:p>
          </table:table-cell>
          <table:table-cell table:style-name="TableCell14">
            <text:p text:style-name="Standard"><text:span text:style-name="T15">Révision</text:span><text:span text:style-name="T16"> :</text:span><text:s/><text:a xlink:href="https://www.iplusinteractif.com/books/57/192" office:target-frame-name="_top" xlink:show="replace"><text:span text:style-name="Lienhypertexte">https://www.iplusinteractif.com/books/57/192</text:span></text:a></text:p>
            <text:p text:style-name="P17">Univers matériel (chimie)</text:p>
            <text:p text:style-name="P18">Chapitre 3 : la matière / Lecture des pages : 92-93/102/109<text:s/></text:p>
            <text:p text:style-name="P19">Univers technologique</text:p>
            <text:p text:style-name="P20">Lecture chapitre 7 (p.230-243)</text:p>
          </table:table-cell>
        </table:table-row>
        <table:table-row table:style-name="TableRow21">
          <table:table-cell table:style-name="TableCell22">
            <text:p text:style-name="P23">Sec 2<text:s/>(Lectures et exercices)</text:p>
          </table:table-cell>
          <table:table-cell table:style-name="TableCell24">
            <text:p text:style-name="Standard"><text:span text:style-name="T25">Révision</text:span><text:span text:style-name="T26"> :<text:s/></text:span><text:a xlink:href="https://www.iplusinteractif.com/books/94/194" office:target-frame-name="_top" xlink:show="replace"><text:span text:style-name="Lienhypertexte">https://www.iplusinteractif.com/books/94/194</text:span></text:a></text:p>
            <text:p text:style-name="P27">Univers matériel (chimie)</text:p>
            <text:p text:style-name="P28">Chapitre 1 : Organisation de la matière / Lecture p.2-18</text:p>
          </table:table-cell>
        </table:table-row>
        <table:table-row table:style-name="TableRow29">
          <table:table-cell table:style-name="TableCell30">
            <text:p text:style-name="P31">Sec 3</text:p>
            <text:p text:style-name="P32">(Lectures et exercices)</text:p>
          </table:table-cell>
          <table:table-cell table:style-name="TableCell33">
            <text:p text:style-name="Standard"><text:span text:style-name="T34">Révision</text:span><text:span text:style-name="T35"> :<text:s/></text:span><text:a xlink:href="https://www.iplusinteractif.com/books/46/457" office:target-frame-name="_top" xlink:show="replace"><text:span text:style-name="Lienhypertexte">https://www.iplusinteractif.com/books/46/457</text:span></text:a></text:p>
            <text:p text:style-name="P36">Univers matériel<text:s/></text:p>
            <text:p text:style-name="P37">Chapitre 8 : transformations de la matière p.254-266</text:p>
          </table:table-cell>
        </table:table-row>
        <table:table-row table:style-name="TableRow38">
          <table:table-cell table:style-name="TableCell39">
            <text:p text:style-name="P40">Sec 4 ST</text:p>
            <text:p text:style-name="P41">(Lectures et exercices)</text:p>
          </table:table-cell>
          <table:table-cell table:style-name="TableCell42">
            <text:p text:style-name="Standard"><text:span text:style-name="T43">Révision</text:span><text:span text:style-name="T44"> :</text:span><text:s/><text:a xlink:href="https://www.iplusinteractif.com/books/91/498" office:target-frame-name="_top" xlink:show="replace"><text:span text:style-name="Lienhypertexte">https://www.iplusinteractif.com/books/91/498</text:span></text:a></text:p>
            <text:p text:style-name="P45">Univers technologique<text:s/></text:p>
            <text:p text:style-name="P46">Compléter Chapitre 13 : consolidation p.498<text:s/></text:p>
          </table:table-cell>
        </table:table-row>
        <table:table-row table:style-name="TableRow47">
          <table:table-cell table:style-name="TableCell48">
            <text:p text:style-name="P49">Sec 4 STE</text:p>
            <text:p text:style-name="P50">(Lectures et exercices)</text:p>
          </table:table-cell>
          <table:table-cell table:style-name="TableCell51">
            <text:p text:style-name="TableContents"><text:span text:style-name="T52">Révision</text:span><text:span text:style-name="T53"> :<text:s/></text:span><text:a xlink:href="https://www.iplusinteractif.com/books/91/498" office:target-frame-name="_top" xlink:show="replace"><text:span text:style-name="Lienhypertexte">https://www.iplusinteractif.com/books/91/498</text:span></text:a></text:p>
            <text:p text:style-name="P54">Univers matériel STE</text:p>
            <text:p text:style-name="P55">Chapitre 1 : Organisation de la matière<text:s/></text:p>
            <text:p text:style-name="P56">Lecture p.15 / p.20 / p.38 / 50-64</text:p>
          </table:table-cell>
        </table:table-row>
        <table:table-row table:style-name="TableRow57">
          <table:table-cell table:style-name="TableCell58">
            <text:p text:style-name="P59">Chimie 5</text:p>
            <text:p text:style-name="P60">(Lectures et exercices)</text:p>
          </table:table-cell>
          <table:table-cell table:style-name="TableCell61">
            <text:p text:style-name="Standard"><text:span text:style-name="T62">Révision<text:s/></text:span>:<text:s/><text:a xlink:href="https://www.iplusinteractif.com/books/287/554" office:target-frame-name="_top" xlink:show="replace"><text:span text:style-name="Lienhypertexte">https://www.iplusinteractif.com/books/287/554</text:span></text:a></text:p>
            <text:p text:style-name="P63">Lecture Chapitre 1 (Les gaz) p.35-44</text:p>
          </table:table-cell>
        </table:table-row>
        <table:table-row table:style-name="TableRow64">
          <table:table-cell table:style-name="TableCell65">
            <text:p text:style-name="P66">Physique 5</text:p>
            <text:p text:style-name="P67"><text:s/>(Lectures et exercices)</text:p>
          </table:table-cell>
          <table:table-cell table:style-name="TableCell68">
            <text:p text:style-name="Standard"><text:span text:style-name="T69">Révision</text:span><text:span text:style-name="T70"> :<text:s/></text:span><text:a xlink:href="https://www.iplusinteractif.com/books/260/447/6547/47976/155472" office:target-frame-name="_top" xlink:show="replace"><text:span text:style-name="Lienhypertexte">https://www.iplusinteractif.com/books/260/447/6547/47976/155472</text:span></text:a></text:p>
            <text:p text:style-name="P71">Cahier Optique : Optique géométrique<text:s/></text:p>
            <text:p text:style-name="P72">Lecture chapitre 1 (p.14-22)</text:p>
          </table:table-cell>
        </table:table-row>
      </table:table>
      <text:p text:style-name="P73"/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ée Rousselot</dc:creator>
    <meta:creation-date>2020-04-05T14:12:00Z</meta:creation-date>
    <dc:date>2020-04-24T12:43:00Z</dc:date>
    <meta:template xlink:href="Normal" xlink:type="simple"/>
    <meta:editing-cycles>11</meta:editing-cycles>
    <meta:editing-duration>PT4500S</meta:editing-duration>
    <meta:document-statistic meta:page-count="1" meta:paragraph-count="3" meta:word-count="285" meta:character-count="1854" meta:row-count="13" meta:non-whitespace-character-count="1572"/>
  </office:meta>
</office:document-meta>
</file>